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style:writing-mode="lr-tb"/>
      <style:text-properties fo:font-variant="normal" fo:text-transform="none" fo:color="#000000" style:text-line-through-style="none" style:font-name="Comic Sans MS" fo:font-size="11.2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00%" fo:text-align="center" style:justify-single-word="false" style:writing-mode="lr-tb"/>
      <style:text-properties fo:font-variant="normal" fo:text-transform="none" fo:color="#000000" style:text-line-through-style="none" style:font-name="Comic Sans MS" fo:font-size="14.25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00%" style:writing-mode="lr-tb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 style:writing-mode="lr-tb"/>
      <style:text-properties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 style:writing-mode="lr-tb"/>
      <style:text-properties fo:font-variant="normal" fo:text-transform="none" fo:color="#000000" style:text-line-through-style="none" style:font-name="Comic Sans MS" fo:font-size="11.25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 style:writing-mode="lr-tb"/>
      <style:text-properties fo:font-variant="normal" fo:text-transform="none" fo:color="#000000" style:text-line-through-style="none" style:font-name="Comic Sans MS" fo:font-size="11.25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 style:writing-mode="lr-tb"/>
    </style:style>
    <style:style style:name="P8" style:family="paragraph" style:parent-style-name="Text_20_body">
      <style:paragraph-properties fo:margin-left="1.27cm" fo:margin-right="0cm" fo:margin-top="0cm" fo:margin-bottom="0cm" fo:line-height="100%" fo:text-indent="1.27cm" style:auto-text-indent="false" style:writing-mode="lr-tb"/>
      <style:text-properties fo:font-variant="normal" fo:text-transform="none" fo:color="#000000" style:text-line-through-style="none" style:font-name="Comic Sans MS" fo:font-size="11.25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1.27cm" fo:margin-right="0cm" fo:margin-top="0cm" fo:margin-bottom="0cm" fo:line-height="100%" fo:text-indent="-1.27cm" style:auto-text-indent="false" style:writing-mode="lr-tb"/>
      <style:text-properties fo:font-weight="normal"/>
    </style:style>
    <style:style style:name="P10" style:family="paragraph" style:parent-style-name="Text_20_body">
      <style:paragraph-properties fo:margin-left="1.27cm" fo:margin-right="0cm" fo:margin-top="0cm" fo:margin-bottom="0cm" fo:line-height="100%" fo:text-indent="-1.27cm" style:auto-text-indent="false" style:writing-mode="lr-tb"/>
      <style:text-properties fo:font-variant="normal" fo:text-transform="none" fo:color="#000000" style:text-line-through-style="none" style:font-name="Comic Sans MS" fo:font-size="11.25pt" fo:font-style="normal" style:text-underline-style="none" fo:font-weight="normal" style:text-blinking="false" fo:background-color="transparent"/>
    </style:style>
    <style:style style:name="P11" style:family="paragraph" style:parent-style-name="Heading_20_5">
      <style:paragraph-properties fo:margin-left="1.27cm" fo:margin-right="0cm" fo:margin-top="0cm" fo:margin-bottom="0cm" fo:line-height="100%" fo:text-indent="-1.27cm" style:auto-text-indent="false" style:writing-mode="lr-tb"/>
      <style:text-properties fo:font-variant="normal" fo:text-transform="none" fo:color="#000000" style:text-line-through-style="none" style:font-name="Comic Sans MS" fo:font-size="11.25pt" fo:font-style="normal" style:text-underline-style="none" fo:font-weight="normal" style:text-blinking="false" fo:background-color="transparent"/>
    </style:style>
    <style:style style:name="P12" style:family="paragraph" style:parent-style-name="Heading_20_5">
      <style:paragraph-properties fo:margin-left="2.54cm" fo:margin-right="0cm" fo:margin-top="0cm" fo:margin-bottom="0cm" fo:line-height="100%" fo:text-indent="-2.54cm" style:auto-text-indent="false" style:writing-mode="lr-tb"/>
      <style:text-properties fo:font-variant="normal" fo:text-transform="none" fo:color="#000000" style:text-line-through-style="none" style:font-name="Comic Sans MS" fo:font-size="11.25pt" fo:font-style="normal" style:text-underline-style="none" fo:font-weight="normal" style:text-blinking="false" fo:background-color="transparent"/>
    </style:style>
    <style:style style:name="P13" style:family="paragraph" style:parent-style-name="Heading_20_5">
      <style:paragraph-properties fo:margin-left="0.635cm" fo:margin-right="0cm" fo:margin-top="0cm" fo:margin-bottom="0cm" fo:line-height="100%" fo:text-indent="-0.635cm" style:auto-text-indent="false" style:writing-mode="lr-tb"/>
      <style:text-properties fo:font-variant="normal" fo:text-transform="none" fo:color="#000000" style:text-line-through-style="none" style:font-name="Comic Sans MS" fo:font-size="11.25pt" fo:font-style="normal" style:text-underline-style="none" fo:font-weight="normal" style:text-blinking="false" fo:background-color="transparent"/>
    </style:style>
    <style:style style:name="P14" style:family="paragraph" style:parent-style-name="Text_20_body" style:master-page-name="">
      <style:paragraph-properties fo:margin-left="0cm" fo:margin-right="-0.503cm" fo:margin-top="0cm" fo:margin-bottom="0cm" fo:line-height="100%" fo:text-indent="0cm" style:auto-text-indent="false" style:page-number="auto" style:writing-mode="lr-tb"/>
      <style:text-properties fo:font-weight="normal"/>
    </style:style>
    <style:style style:name="P15" style:family="paragraph" style:parent-style-name="Heading_20_6">
      <style:paragraph-properties fo:margin-left="0.635cm" fo:margin-right="0cm" fo:margin-top="0cm" fo:margin-bottom="0cm" fo:line-height="100%" fo:text-indent="-0.635cm" style:auto-text-indent="false" style:writing-mode="lr-tb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omic Sans MS" fo:font-size="10pt" fo:font-style="normal" style:text-underline-style="none" fo:font-weight="normal" style:text-blinking="false" fo:background-color="transparent" style:font-size-asian="10pt" style:font-size-complex="10pt"/>
    </style:style>
    <style:style style:name="P17" style:family="paragraph" style:parent-style-name="Text_20_body" style:list-style-name="L2">
      <style:paragraph-properties fo:margin-left="0cm" fo:margin-right="0cm" fo:margin-top="0cm" fo:margin-bottom="0cm" fo:line-height="10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omic Sans MS" fo:font-size="10pt" fo:font-style="normal" style:text-underline-style="none" fo:font-weight="normal" style:text-blinking="false" fo:background-color="transparent" style:font-size-asian="10pt" style:font-size-complex="10pt"/>
    </style:style>
    <style:style style:name="P18" style:family="paragraph" style:parent-style-name="Text_20_body" style:list-style-name="L3">
      <style:paragraph-properties fo:margin-left="0cm" fo:margin-right="0cm" fo:margin-top="0cm" fo:margin-bottom="0cm" fo:line-height="10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omic Sans MS" fo:font-size="10pt" fo:font-style="normal" style:text-underline-style="none" fo:font-weight="normal" style:text-blinking="false" fo:background-color="transparent" style:font-size-asian="10pt" style:font-size-complex="10pt"/>
    </style:style>
    <style:style style:name="P19" style:family="paragraph" style:parent-style-name="Text_20_body" style:list-style-name="L4">
      <style:paragraph-properties fo:margin-left="0cm" fo:margin-right="0cm" fo:margin-top="0cm" fo:margin-bottom="0cm" fo:line-height="10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omic Sans MS" fo:font-size="10pt" fo:font-style="normal" style:text-underline-style="none" fo:font-weight="normal" style:text-blinking="false" fo:background-color="transparent" style:font-size-asian="10pt" style:font-size-complex="10pt"/>
    </style:style>
    <style:style style:name="P20" style:family="paragraph" style:parent-style-name="Text_20_body" style:list-style-name="L5">
      <style:paragraph-properties fo:margin-left="0cm" fo:margin-right="0cm" fo:margin-top="0cm" fo:margin-bottom="0cm" fo:line-height="10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omic Sans MS" fo:font-size="10pt" fo:font-style="normal" style:text-underline-style="none" fo:font-weight="normal" style:text-blinking="false" fo:background-color="transparent" style:font-size-asian="10pt" style:font-size-complex="10pt"/>
    </style:style>
    <style:style style:name="P21" style:family="paragraph" style:parent-style-name="Text_20_body" style:list-style-name="L6">
      <style:paragraph-properties fo:margin-left="0cm" fo:margin-right="0cm" fo:margin-top="0cm" fo:margin-bottom="0cm" fo:line-height="10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omic Sans MS" fo:font-size="10pt" fo:font-style="normal" style:text-underline-style="none" fo:font-weight="normal" style:text-blinking="false" fo:background-color="transparent" style:font-size-asian="10pt" style:font-size-complex="10pt"/>
    </style:style>
    <style:style style:name="P22" style:family="paragraph" style:parent-style-name="Text_20_body" style:list-style-name="L7">
      <style:paragraph-properties fo:margin-left="0cm" fo:margin-right="0cm" fo:margin-top="0cm" fo:margin-bottom="0cm" fo:line-height="10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omic Sans MS" fo:font-size="10pt" fo:font-style="normal" style:text-underline-style="none" fo:font-weight="normal" style:text-blinking="false" fo:background-color="transparent" style:font-size-asian="10pt" style:font-size-complex="10pt"/>
    </style:style>
    <style:style style:name="P23" style:family="paragraph" style:parent-style-name="Text_20_body" style:list-style-name="L7">
      <style:paragraph-properties fo:margin-left="0cm" fo:margin-right="0cm" fo:margin-top="0cm" fo:margin-bottom="0cm" fo:line-height="10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omic Sans MS" fo:font-size="11.25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7">
      <style:paragraph-properties fo:margin-left="0cm" fo:margin-right="0cm" fo:margin-top="0cm" fo:margin-bottom="0cm" fo:line-height="100%" fo:text-indent="0cm" style:auto-text-indent="false" fo:background-color="transparent" style:writing-mode="lr-tb">
        <style:background-image/>
      </style:paragraph-properties>
    </style:style>
    <style:style style:name="P25" style:family="paragraph" style:parent-style-name="Text_20_body" style:master-page-name="">
      <style:paragraph-properties fo:margin-left="1.296cm" fo:margin-right="0cm" fo:margin-top="0cm" fo:margin-bottom="0cm" fo:line-height="100%" fo:text-indent="-1.27cm" style:auto-text-indent="false" style:page-number="auto" style:writing-mode="lr-tb"/>
      <style:text-properties fo:font-variant="normal" fo:text-transform="none" fo:color="#000000" style:text-line-through-style="none" style:font-name="Comic Sans MS" fo:font-size="11.25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Comic Sans MS" fo:font-size="11.25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Comic Sans MS" fo:font-size="11.25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Comic Sans MS" fo:font-size="11.25pt" fo:font-style="normal" style:text-underline-style="solid" style:text-underline-width="auto" style:text-underline-color="font-color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Comic Sans MS" fo:font-size="10pt" fo:font-style="normal" style:text-underline-style="solid" style:text-underline-width="auto" style:text-underline-color="font-color" fo:font-weight="normal" style:text-blinking="false" fo:background-color="transparent" style:font-size-asian="10pt" style:font-size-complex="10pt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transparent" style:font-size-asian="10pt" style:font-size-complex="10pt"/>
    </style:style>
    <style:style style:name="T8" style:family="text">
      <style:text-properties fo:font-variant="normal" fo:text-transform="none" fo:color="#000000" style:text-line-through-style="none" style:text-position="super 58%" style:font-name="Comic Sans MS" fo:font-size="11.25pt" fo:font-style="normal" style:text-underline-style="none" fo:font-weight="bold" style:text-blinking="false" fo:background-color="transparent"/>
    </style:style>
    <style:style style:name="T9" style:family="text">
      <style:text-properties fo:font-variant="normal" fo:text-transform="none" fo:color="#0000ff" style:text-line-through-style="none" style:font-name="Comic Sans MS" fo:font-size="11.25pt" fo:font-style="normal" style:text-underline-style="solid" style:text-underline-width="auto" style:text-underline-color="font-color" fo:font-weight="normal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-d899df0-0a85-2cdb-b569-c84ddd122aac"/>NORTH YORKSHIRE MBO WINTER EVENTS</text:p>
      <text:p text:style-name="P4"><text:span text:style-name="T1">SAT 15</text:span><text:span text:style-name="T8">th</text:span><text:span text:style-name="T1"> NOVEMBER 2014 <text:tab/>Malt Shovel, Hovingham YO62 4LF</text:span></text:p>
      <text:p text:style-name="P4"><text:span text:style-name="T1">SAT 13</text:span><text:span text:style-name="T8">th</text:span><text:span text:style-name="T1"> DECEMBER 2014<text:tab/>South Lodge, Ripon HG4 1ST</text:span></text:p>
      <text:p text:style-name="P14"><text:span text:style-name="T1">SAT 24</text:span><text:span text:style-name="T8">th</text:span><text:span text:style-name="T1"> JANUARY 2015<text:tab/>Blacksmiths Arms, Biggin, Sherburn in Elmet LS25 6HJ</text:span></text:p>
      <text:p text:style-name="P7"><text:span text:style-name="T1">SAT 21</text:span><text:span text:style-name="T8">st</text:span><text:span text:style-name="T1"> FEBRUARY 2015 <text:tab/>Scotts Arms, Sicklinghall, Wetherby LS22 4BD</text:span></text:p>
      <text:p text:style-name="P6"/>
      <text:p text:style-name="P1">COURSE <text:tab/>2 hour Mountain Bike Orienteering Score event </text:p>
      <text:p text:style-name="P1">MAP <text:tab/><text:tab/>Pre-marked 1-40,000 A4 colour extract of OS Sheet</text:p>
      <text:h text:style-name="P12" text:outline-level="5">REGISTER <text:tab/>9.15 -10.15 <text:tab/><text:tab/>STARTS 9.30 – 10.30 </text:h>
      <text:h text:style-name="P13" text:outline-level="5">FEES <text:tab/> <text:s text:c="4"/>ADULTS - £5.00 <text:s text:c="4"/>JUNIORS - £3.00</text:h>
      <text:h text:style-name="P15" text:outline-level="6"><text:span text:style-name="T2"><text:tab/><text:tab/> <text:s text:c="4"/>Save £1 by entering online at </text:span><text:a xlink:type="simple" xlink:href="http://www.bmbo.org.uk/"><text:span text:style-name="T9">www.bmbo.org.uk</text:span></text:a><text:span text:style-name="T6"> </text:span></text:h>
      <text:h text:style-name="P11" text:outline-level="5">FACILITIES Parking and toilets at the pub </text:h>
      <text:p text:style-name="P10"/>
      <text:list xml:id="list8177562645966879588" text:style-name="L1">
        <text:list-item>
          <text:p text:style-name="P16">You must wear a helmet and pairs must stay together at all times.</text:p>
        </text:list-item>
      </text:list>
      <text:list xml:id="list924511324011607674" text:style-name="L2">
        <text:list-item>
          <text:p text:style-name="P17">Please obey the highway and country codes</text:p>
        </text:list-item>
      </text:list>
      <text:list xml:id="list4413327163360328100" text:style-name="L3">
        <text:list-item>
          <text:p text:style-name="P18">At registration you will receive your control card and description list</text:p>
        </text:list-item>
        <text:list-item>
          <text:p text:style-name="P18">There are 30 controls worth 525 points – and the usual penalties for lateness</text:p>
        </text:list-item>
      </text:list>
      <text:list xml:id="list4749547606748285140" text:style-name="L4">
        <text:list-item>
          <text:p text:style-name="P19">Controls are signs/dates etc on minor roads and bridleways</text:p>
        </text:list-item>
      </text:list>
      <text:list xml:id="list1807468516384247776" text:style-name="L5">
        <text:list-item>
          <text:p text:style-name="P20">You will need a waterproof pen to write the answers on your control card </text:p>
        </text:list-item>
      </text:list>
      <text:list xml:id="list4726887817782912204" text:style-name="L6">
        <text:list-item>
          <text:p text:style-name="P21">Small prizes for the winning solo or pair in each category</text:p>
        </text:list-item>
        <text:list-item>
          <text:p text:style-name="P21">Bar meals and refreshments in the pub afterwards.</text:p>
        </text:list-item>
        <text:list-item>
          <text:p text:style-name="P21">Please order your bar meal at registration before you start</text:p>
        </text:list-item>
        <text:list-item>
          <text:p text:style-name="P21">Please join BMBO (only £6) on line beforehand and save time and money at registration</text:p>
        </text:list-item>
      </text:list>
      <text:list xml:id="list7675006450358611011" text:style-name="L7">
        <text:list-item>
          <text:p text:style-name="P22">Results will be posted on the NYMBO &amp; BMBO web pages</text:p>
        </text:list-item>
        <text:list-item>
          <text:p text:style-name="P24"><text:a xlink:type="simple" xlink:href="http://www.nymbo.org.uk/"><text:span text:style-name="T4">www.nymbo.org.uk</text:span></text:a><text:span text:style-name="T7"> <text:s/></text:span><text:a xlink:type="simple" xlink:href="http://www.bmbo.org.uk/"><text:span text:style-name="T4">www.bmbo.org.uk</text:span></text:a></text:p>
        </text:list-item>
        <text:list-item>
          <text:p text:style-name="P23">Only 5 classes </text:p>
        </text:list-item>
      </text:list>
      <text:p text:style-name="P1"><text:tab/>M21 Senior Men <text:tab/>X21 Mixed Teams</text:p>
      <text:p text:style-name="P1"><text:tab/>W21 All Women <text:tab/>Gen Generation Teams</text:p>
      <text:p text:style-name="P1"><text:tab/>M50 Veteran Men </text:p>
      <text:p text:style-name="P3"><text:span text:style-name="T2">ORGANISER <text:tab/>STEVE WILLIS 01748 821498  </text:span><text:a xlink:type="simple" xlink:href="mailto:nymboeventsNOSPAM@btinternet.com"><text:span text:style-name="T3">nymboevents@btinternet.com</text:span></text:a></text:p>
      <text:p text:style-name="P8"><text:tab/>42, Stanley Grove, Richmond DL10 5AU </text:p>
      <text:p text:style-name="Text_20_body"/>
      <text:p text:style-name="P5">PLANNERS - DAVE ROBERTSON, DAVID DAY, JEFF BARBER, TIM EVANS</text:p>
      <text:p text:style-name="P1">- - - - - - - - - - - - - - - - - - - - - - - - - - - - - - - - - - - - - - - - - - - - - - - - - - - - - - - - - - - - </text:p>
      <text:p text:style-name="P9"><text:span text:style-name="T1">NYMBO MBO Score Events Entry Form</text:span><text:span text:style-name="T5"> <text:tab/></text:span><text:span text:style-name="T1">15 Nov - 13 Dec – 24 Jan – 21 Feb <text:s/></text:span><text:span text:style-name="T5"><text:s/></text:span></text:p>
      <text:p text:style-name="P8"><text:tab/>Solo/Team member 1 <text:tab/>Team member 2</text:p>
      <text:p text:style-name="P10">Name <text:tab/><text:tab/><text:tab/>……………………………………………<text:tab/>………………………………………………………</text:p>
      <text:p text:style-name="P10">BMBO No. <text:tab/><text:tab/>…………………………………………… <text:tab/>……………………………………………………</text:p>
      <text:p text:style-name="P10">Email (if new) <text:tab/>…………………………………………… <text:tab/>……………………………………………………</text:p>
      <text:p text:style-name="P10">Age on 31/12/14<text:tab/>……………………… <text:tab/><text:tab/>……………………</text:p>
      <text:p text:style-name="P10">Class entered <text:tab/>……………………… <text:tab/><text:tab/>Team combined age…………………</text:p>
      <text:p text:style-name="P10">I/We agree to abide by the BMBO rules and enter this event at my/our own risk</text:p>
      <text:p text:style-name="P10">Signed …………………………………………………… ………………………………………………………</text:p>
      <text:p text:style-name="P25"><text:tab/>Please pre-enter online or by email (and pay on the day) 3 days in advance to guarantee a pre-marked map. There will be a few spare maps for entry on the 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4.572cm" fo:text-indent="-0.762cm" fo:margin-left="4.57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826cm" fo:text-indent="-1.016cm" fo:margin-left="4.82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334cm" fo:text-indent="-1.524cm" fo:margin-left="5.33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.588cm" fo:text-indent="-1.778cm" fo:margin-left="5.58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842cm" fo:text-indent="-2.032cm" fo:margin-left="5.84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096cm" fo:text-indent="-2.286cm" fo:margin-left="6.09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9T17:03:54.63</dc:date>
    <dc:creator>Steve Willis</dc:creator>
    <meta:generator>OpenOffice/4.0.1$Win32 OpenOffice.org_project/401m5$Build-9714</meta:generator>
    <meta:editing-duration>PT1H13M47S</meta:editing-duration>
    <meta:editing-cycles>4</meta:editing-cycles>
    <meta:document-statistic meta:table-count="0" meta:image-count="0" meta:object-count="0" meta:page-count="1" meta:paragraph-count="41" meta:word-count="425" meta:character-count="2317"/>
  </office:meta>
</office:document-meta>
</file>